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7車型年4期車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2" table:default-cell-style-name="ce5"/>
        <table:table-row table:style-name="ro1">
          <table:table-cell office:value-type="string" table:number-columns-spanned="1" table:number-rows-spanned="2" table:style-name="ce14">
            <text:p>廠商名稱</text:p>
          </table:table-cell>
          <table:table-cell office:value-type="string" table:number-columns-spanned="1" table:number-rows-spanned="2" table:style-name="ce15">
            <text:p>廠牌名稱</text:p>
          </table:table-cell>
          <table:table-cell office:value-type="string" table:number-columns-spanned="1" table:number-rows-spanned="2" table:style-name="ce18">
            <text:p>製造地區</text:p>
          </table:table-cell>
          <table:table-cell office:value-type="string" table:number-columns-spanned="1" table:number-rows-spanned="2" table:style-name="ce12">
            <text:p>進口地區</text:p>
          </table:table-cell>
          <table:table-cell office:value-type="string" table:number-columns-spanned="1" table:number-rows-spanned="2" table:style-name="ce12">
            <text:p>引擎族</text:p>
          </table:table-cell>
          <table:table-cell office:value-type="string" table:number-columns-spanned="1" table:number-rows-spanned="2" table:style-name="ce14">
            <text:p>車型年</text:p>
          </table:table-cell>
          <table:table-cell office:value-type="string" table:number-columns-spanned="1" table:number-rows-spanned="2" table:style-name="ce12">
            <text:p>申請型式</text:p>
          </table:table-cell>
          <table:table-cell office:value-type="string" table:number-columns-spanned="1" table:number-rows-spanned="2" table:style-name="ce12">
            <text:p>標準實施日期</text:p>
          </table:table-cell>
          <table:table-cell office:value-type="string" table:number-columns-spanned="1" table:number-rows-spanned="2" table:style-name="ce12">
            <text:p>適用標準分類</text:p>
          </table:table-cell>
          <table:table-cell office:value-type="string" table:number-columns-spanned="1" table:number-rows-spanned="2" table:style-name="ce12">
            <text:p>合格證編號</text:p>
          </table:table-cell>
          <table:table-cell office:value-type="string" table:number-columns-spanned="1" table:number-rows-spanned="2" table:style-name="ce13">
            <text:p>耐久規定</text:p>
          </table:table-cell>
          <table:table-cell office:value-type="string" table:number-columns-spanned="1" table:number-rows-spanned="2" table:style-name="ce12">
            <text:p>車型名稱</text:p>
          </table:table-cell>
          <table:table-cell office:value-type="string" table:number-columns-spanned="4" table:number-rows-spanned="1" table:style-name="ce10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0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0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6">
            <text:p>HC+NOx</text:p>
          </table:table-cell>
          <table:table-cell office:value-type="string" table:style-name="ce6">
            <text:p>CO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蒸發<text:span text:style-name="T1">HC</text:span></text:p>
          </table:table-cell>
          <table:table-cell office:value-type="string" table:style-name="ce9">
            <text:p>CO(vol%)</text:p>
          </table:table-cell>
          <table:table-cell office:value-type="string" table:style-name="ce9">
            <text:p>HC(ppm)</text:p>
          </table:table-cell>
          <table:table-cell office:value-type="string" table:style-name="ce4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D0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FI (BXC125FI) CVT 124c.c.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6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D0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(BXC125C) CVT 124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18</text:p>
          </table:table-cell>
          <table:table-cell office:value-type="string" table:style-name="ce3">
            <text:p>1.16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NW3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V MAX 125 XC125RA CVT 125c.c.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NW3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V 125 XC125MA CVT 125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NW3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光 125 XC125ME CVT 125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NW3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INO XC125VG CVT 125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77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TY1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NXC125T CVT 124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TY1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NXC125A CVT 124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TY1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NXC125C CVT 124c.c.</text:p>
          </table:table-cell>
          <table:table-cell office:value-type="string" table:style-name="ce3">
            <text:p>1.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TY1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NXC125E CVT 124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TY1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NXC125K CVT 124c.c.</text:p>
          </table:table-cell>
          <table:table-cell office:value-type="string" table:style-name="ce3">
            <text:p>3.4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24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1P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FI NXC125FI CVT 124c.c.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1P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YGNUS-X FI NXC125L CVT 124c.c.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D CVT 49c.c.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21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E CVT 49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FANCY JOG CE50A CVT 49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0505ST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NEW VINO 50 XC50CA CVT 49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282</text:p>
          </table:table-cell>
          <table:table-cell office:value-type="string" table:style-name="ce3">
            <text:p>1.11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5CA9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AJESTY 125 YP125FI CVT 124c.c.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347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9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5SK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OG RS XC100F CVT 101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5SK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OG Sweet XC100G CVT 101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5SK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S-Z XC100V CVT 101c.c.</text:p>
          </table:table-cell>
          <table:table-cell office:value-type="string" table:style-name="ce3">
            <text:p>4.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5SK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UXI XC100N CVT 101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5SK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UXI XC100NA CVT 101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02</text:p>
          </table:table-cell>
          <table:table-cell office:value-type="string" table:style-name="ce3">
            <text:p>1.100</text:p>
          </table:table-cell>
          <table:table-cell office:value-type="string" table:style-name="ce3">
            <text:p>1.063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00C70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VO G-MAX 200 M2-200BA CVT 199.1c.c.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05</text:p>
          </table:table-cell>
          <table:table-cell office:value-type="string" table:style-name="ce3">
            <text:p>1.069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K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TR 125 RK25AA 124.1c.c. M5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264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豪邁 Jockey 125 SA25HC CVT 124.6c.c.</text:p>
          </table:table-cell>
          <table:table-cell office:value-type="string" table:style-name="ce3">
            <text:p>4.9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 Jockey 125 SA25GC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E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F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如意 Jockey 125 SA25PA CVT 124.6c.c.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E2 Jockey 125 SA25GH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M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N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P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75SD1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IWI 70 SD15EB CVT 71.8c.c.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91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75SD1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IWI 70 SD15EA CVT 71.8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75SD1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R70 SD15DA CVT 71.8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75SD1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 POP 70 SD15FA CVT 71.8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17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N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R AFI 100 SN20AA CVT 101.7 c.c.</text:p>
          </table:table-cell>
          <table:table-cell office:value-type="string" table:style-name="ce3">
            <text:p>2.5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41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89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A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勇 GRAND KING 125 RA25BC M5 124c.c.</text:p>
          </table:table-cell>
          <table:table-cell office:value-type="string" table:style-name="ce3">
            <text:p>2.5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7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182</text:p>
          </table:table-cell>
          <table:table-cell office:value-type="string" table:style-name="ce3">
            <text:p>1.17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2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A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勇125 RA25BD M5 124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82</text:p>
          </table:table-cell>
          <table:table-cell office:value-type="string" table:style-name="ce3">
            <text:p>1.17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G3 Jockey 125 SD25KF CVT 124.6c.c</text:p>
          </table:table-cell>
          <table:table-cell office:value-type="string" table:style-name="ce3">
            <text:p>4.6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40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冠王 Movie 125 SD25AK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G3 Jockey 125 SD25KH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如意 Herself 125 SD25HC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V-Link 125 SD25QA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V-Link 125 SD25QD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SR Jockey 125 SD25LD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SR Jockey 125 SD25LE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SR Jockey125 SD25LF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SR Jockey 125 SD25LG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冠王 Movie XL 125 SN25AA CVT 124.6c.c.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9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Techno GT 125 SD25XA CVT 124.6c.c.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18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-Link GP 125 SD25UA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-Link GP 125 SD25UB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-Link GP 125 SD25UC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SR Jockey 125 SD25LL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 SR Jockey 125 SD25LH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ockey 125 SD25YA <text:s/>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 Link GP 125 SD25VA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 Link GP 125 SD25VC CVT 124.6c.c.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01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冠王125 SD25FC CVT 124.6c.c.</text:p>
          </table:table-cell>
          <table:table-cell office:value-type="string" table:style-name="ce3">
            <text:p>2.7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4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冠王125 SD25WA CVT 124.6c.c.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7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G5 Jockey 125 SE25AA CVT 124.8c.c.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D25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騰G5 Jockey 125 SE25AB CVT 124.8c.c.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04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SD1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得意 Easy 50 SD10BA 49.5c.c. CVT</text:p>
          </table:table-cell>
          <table:table-cell office:value-type="string" table:style-name="ce3">
            <text:p>4.2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9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SD1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asy 4U 50 SD10DA 49.5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SD1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IWI 50 SD10GA 49.5c.c. CVT</text:p>
          </table:table-cell>
          <table:table-cell office:value-type="string" table:style-name="ce3">
            <text:p>2.7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SD1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 POP 50 SD10KA 49.5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SD1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erry 50 SD10JA 49.5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303</text:p>
          </table:table-cell>
          <table:table-cell office:value-type="string" table:style-name="ce3">
            <text:p>1.11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RA3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勇GRAND KING 150 RA30BF 149.4c.c. M5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48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RA3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勁多利GRAND KING 150 RA30BH 149.4c.c. M5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259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7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RH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勁暴4V HIPSTER 150 RH30AC 149.4c.c. M5</text:p>
          </table:table-cell>
          <table:table-cell office:value-type="string" table:style-name="ce3">
            <text:p>2.5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6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RH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TR 150 RK30AA 149.4c.c. M5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RH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TR 150 RK30BA 149.4c.c. M5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48</text:p>
          </table:table-cell>
          <table:table-cell office:value-type="string" table:style-name="ce3">
            <text:p>1.206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asy 4U 100 SG20FB 101.7c.c. CVT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2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asy 4U 100 SG20F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得意 Easy 100 SG20A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得意 Easy 100 SG20AB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得意 Easy 100 SG20AE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asy 4U 100 SG20G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IWI 100 SG20J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IWI 100 SG20JB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IWI 100 SG20JC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R 100 SG20K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R 100 SG20KB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 POP 100 SG20L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 POP 100 SG20LB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R 100 SG20KC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erry 100 SG20PA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erry 100 SG20PB 101.7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冠王 Movie 150 SG30AA 149.4c.c. CVT</text:p>
          </table:table-cell>
          <table:table-cell office:value-type="string" table:style-name="ce3">
            <text:p>4.2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冠王 Movie XL 150 SN30AA 149.4c.c. CVT</text:p>
          </table:table-cell>
          <table:table-cell office:value-type="string" table:style-name="ce3">
            <text:p>3.6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30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Techno GT 150 SG30CB 149.4c.c. CVT</text:p>
          </table:table-cell>
          <table:table-cell office:value-type="string" table:style-name="ce3">
            <text:p>3.5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1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Techno GT 150 SG30CD 149.4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J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二行程</text:p>
          </table:table-cell>
          <table:table-cell office:value-type="string" table:style-name="ce3">
            <text:p>A7M401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FLASH KDI X-MODE 100 SJ20AA 101.3c.c. CVT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06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6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0SAA0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citing 500 SAA0AA 498.6c.c. CVT</text:p>
          </table:table-cell>
          <table:table-cell office:value-type="string" table:style-name="ce3">
            <text:p>6.0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2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136</text:p>
          </table:table-cell>
          <table:table-cell office:value-type="string" table:style-name="ce3">
            <text:p>1.08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SH50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博士 GRAND DINK 250 SH50DB 249.1c.c. CVT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31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SH50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尊客 EGO 250 SH50CA 249.1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SH50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博士 GRAND DINK 250 SH50KC 249.1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SH50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尊客 EGO 250 SH50CB 249.1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SH50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citing 250 SA50AB 249.1c.c. CVT</text:p>
          </table:table-cell>
          <table:table-cell office:value-type="string" table:style-name="ce3">
            <text:p>3.9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48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3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9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RB50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ENOX 250 RB50AA 249.4c.c. M5</text:p>
          </table:table-cell>
          <table:table-cell office:value-type="string" table:style-name="ce3">
            <text:p>5.9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0.39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F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博士 GRAND DINK 150 SH30DB 149.5c.c. CVT</text:p>
          </table:table-cell>
          <table:table-cell office:value-type="string" table:style-name="ce3">
            <text:p>4.2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6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05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F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尊客 EGO 150 SH30CA 149.5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05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0SBA0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citing 500 SBA0AB 498.6c.c. CVT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227</text:p>
          </table:table-cell>
          <table:table-cell office:value-type="string" table:style-name="ce3">
            <text:p>1.080</text:p>
          </table:table-cell>
          <table:table-cell office:value-type="string" table:style-name="ce3">
            <text:p>1.06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0SBA0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citing 500 SBA0AA 498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27</text:p>
          </table:table-cell>
          <table:table-cell office:value-type="string" table:style-name="ce3">
            <text:p>1.080</text:p>
          </table:table-cell>
          <table:table-cell office:value-type="string" table:style-name="ce3">
            <text:p>1.06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SB50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citing 250 SB50AA 249.1c.c. CVT</text:p>
          </table:table-cell>
          <table:table-cell office:value-type="string" table:style-name="ce3">
            <text:p>3.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0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77</text:p>
          </table:table-cell>
          <table:table-cell office:value-type="string" table:style-name="ce3">
            <text:p>1.12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100 HG10U 101c.c. CVT</text:p>
          </table:table-cell>
          <table:table-cell office:value-type="string" table:style-name="ce3">
            <text:p>3.5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100 HG10U1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100 HG10U2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100 HG10U3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100 HU10U 101c.c. CVT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100 HU10W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SS 100 HU10W1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100 HU10U2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00 HR10T 101c.c. CVT</text:p>
          </table:table-cell>
          <table:table-cell office:value-type="string" table:style-name="ce3">
            <text:p>3.5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00 HR10V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00 HR10V1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Z 100 HR10V3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100 HG10U5 101c.c. CVT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1.9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SS 100 HU10W6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Z 100 HR10V5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50 HP05U 49.5c.c. CVT</text:p>
          </table:table-cell>
          <table:table-cell office:value-type="string" table:style-name="ce3">
            <text:p>4.0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9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50 HP05U1 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 50 HP05U2 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50 HU05U 49.5c.c. CVT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SS 50 HU05U1 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50 HU05U2 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50 HP05T 49.5c.c. CVT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io SS 50 HU05U6 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1C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傳奇125 PA12B 124c.c. M4</text:p>
          </table:table-cell>
          <table:table-cell office:value-type="string" table:style-name="ce3">
            <text:p>2.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1C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傳奇125 PA12C 124c.c. M5</text:p>
          </table:table-cell>
          <table:table-cell office:value-type="string" table:style-name="ce3">
            <text:p>3.7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14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1C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傳奇125 PA12B1 124c.c. M5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1C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125 PA12M3 124c.c. M5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1C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125 PA12N1 124c.c. M5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B1C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傳奇 125R Ⅱ PA12C2 124c.c. M5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95</text:p>
          </table:table-cell>
          <table:table-cell office:value-type="string" table:style-name="ce3">
            <text:p>1.4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L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Z 100 EFi HR10V2 101c.c. CVT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44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2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5L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Z100 EFi HR10V4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2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T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EFi HN12V1 124.6c.c. CVT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43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07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9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T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EFi HT12V1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T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EFi HT12V7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K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1 125 EFi AK12VA 124.6c.c. CVT</text:p>
          </table:table-cell>
          <table:table-cell office:value-type="string" table:style-name="ce3">
            <text:p>3.5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56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009</text:p>
          </table:table-cell>
          <table:table-cell table:style-name="ce3"/>
          <table:table-cell office:value-type="string" table:style-name="ce3">
            <text:p>0.5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K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1 125 EFi AK12VF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56</text:p>
          </table:table-cell>
          <table:table-cell office:value-type="string" table:style-name="ce3">
            <text:p>1.176</text:p>
          </table:table-cell>
          <table:table-cell office:value-type="string" table:style-name="ce3">
            <text:p>1.009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4D2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S-Z FI XC100FI 101c.c. CVT</text:p>
          </table:table-cell>
          <table:table-cell office:value-type="string" table:style-name="ce3">
            <text:p>2.4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44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39</text:p>
          </table:table-cell>
          <table:table-cell office:value-type="string" table:style-name="ce3">
            <text:p>1.200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V2 124.6c.c. CVT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56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T6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T7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125 X'PRO HM12T4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K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4V 150 EFi HT15V1 149.5c.c. CVT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38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91</text:p>
          </table:table-cell>
          <table:table-cell office:value-type="string" table:style-name="ce3">
            <text:p>1.260</text:p>
          </table:table-cell>
          <table:table-cell office:value-type="string" table:style-name="ce3">
            <text:p>1.021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K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F1 150 EFi HN15V1 1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91</text:p>
          </table:table-cell>
          <table:table-cell office:value-type="string" table:style-name="ce3">
            <text:p>1.260</text:p>
          </table:table-cell>
          <table:table-cell office:value-type="string" table:style-name="ce3">
            <text:p>1.02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25 AK12V6 124.6c.c. CVT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055</text:p>
          </table:table-cell>
          <table:table-cell office:value-type="string" table:style-name="ce3">
            <text:p>1.124</text:p>
          </table:table-cell>
          <table:table-cell office:value-type="string" table:style-name="ce3">
            <text:p>1.211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25 AK12V7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55</text:p>
          </table:table-cell>
          <table:table-cell office:value-type="string" table:style-name="ce3">
            <text:p>1.124</text:p>
          </table:table-cell>
          <table:table-cell office:value-type="string" table:style-name="ce3">
            <text:p>1.21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25 AK12T6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55</text:p>
          </table:table-cell>
          <table:table-cell office:value-type="string" table:style-name="ce3">
            <text:p>1.124</text:p>
          </table:table-cell>
          <table:table-cell office:value-type="string" table:style-name="ce3">
            <text:p>1.21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25 AK12V9 124.6c.c. CVT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42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055</text:p>
          </table:table-cell>
          <table:table-cell office:value-type="string" table:style-name="ce3">
            <text:p>1.124</text:p>
          </table:table-cell>
          <table:table-cell office:value-type="string" table:style-name="ce3">
            <text:p>1.211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1 Z 125 AK12VD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55</text:p>
          </table:table-cell>
          <table:table-cell office:value-type="string" table:style-name="ce3">
            <text:p>1.124</text:p>
          </table:table-cell>
          <table:table-cell office:value-type="string" table:style-name="ce3">
            <text:p>1.21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K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1 125 AK12T7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55</text:p>
          </table:table-cell>
          <table:table-cell office:value-type="string" table:style-name="ce3">
            <text:p>1.124</text:p>
          </table:table-cell>
          <table:table-cell office:value-type="string" table:style-name="ce3">
            <text:p>1.21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F1 125 HN12V 124.6c.c. CVT</text:p>
          </table:table-cell>
          <table:table-cell office:value-type="string" table:style-name="ce3">
            <text:p>3.6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F1 125 HN12T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HT12V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HT12T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HT12V6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308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5T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uro Mask HF15W2 149.5c.c. CVT</text:p>
          </table:table-cell>
          <table:table-cell office:value-type="string" table:style-name="ce3">
            <text:p>3.6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82</text:p>
          </table:table-cell>
          <table:table-cell office:value-type="string" table:style-name="ce3">
            <text:p>1.174</text:p>
          </table:table-cell>
          <table:table-cell office:value-type="string" table:style-name="ce3">
            <text:p>1.24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9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1D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捍衛巡弋150 H150AR 149.3c.c. CVT</text:p>
          </table:table-cell>
          <table:table-cell office:value-type="string" table:style-name="ce3">
            <text:p>3.9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41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434</text:p>
          </table:table-cell>
          <table:table-cell office:value-type="string" table:style-name="ce3">
            <text:p>1.28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K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V180 LA18W3 171.2c.c. CVT</text:p>
          </table:table-cell>
          <table:table-cell office:value-type="string" table:style-name="ce3">
            <text:p>3.0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8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1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K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V180 LA18W2 171.2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K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V 180 EFi LA18WA 171.2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4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HMC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V 250 EFi LA25W1 249.4c.c. CVT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27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008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HMB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V 250 LA25W 249.4c.c. CVT</text:p>
          </table:table-cell>
          <table:table-cell office:value-type="string" table:style-name="ce3">
            <text:p>4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5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 150 AH15V 149.6c.c. CVT</text:p>
          </table:table-cell>
          <table:table-cell office:value-type="string" table:style-name="ce3">
            <text:p>4.7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 150 AH15V4 149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Y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HT12V2 124.6c.c. CVT</text:p>
          </table:table-cell>
          <table:table-cell office:value-type="string" table:style-name="ce3">
            <text:p>2.5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0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184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80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Y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4V 125 HN12V2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184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J25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R G4 125 SJ25BA 124.6c.c. CVT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J25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R G4 125 SJ25BB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J25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Techno GT 125 SJ25BC 124.6c.c. CVT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19</text:p>
          </table:table-cell>
          <table:table-cell office:value-type="string" table:style-name="ce3">
            <text:p>1.01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V 180 LA18W 171.2c.c. CVT</text:p>
          </table:table-cell>
          <table:table-cell office:value-type="string" table:style-name="ce3">
            <text:p>4.3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1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V180 LA18W7 171.2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RV150 LA15W 149.5c.c. CVT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0.34</text:p>
          </table:table-cell>
          <table:table-cell office:value-type="string" table:style-name="ce3">
            <text:p>1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98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80HLB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V 150 DX LA15W7 1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62</text:p>
          </table:table-cell>
          <table:table-cell office:value-type="string" table:style-name="ce3">
            <text:p>1.03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 125 AK12V 124.6c.c. CVT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H12T2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R12U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mile 心情 125 AK12U9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R12T5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R12T6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 125 HM12V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125 HM12T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R12T2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R12T7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ke 迪爵 125 AR12U5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 X'PRO 125 R HM12V5 124.6c.c. CVT</text:p>
          </table:table-cell>
          <table:table-cell office:value-type="string" table:style-name="ce3">
            <text:p>2.0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 X'PRO 125 R HM12T5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100 HK10V 101c.c. CVT</text:p>
          </table:table-cell>
          <table:table-cell office:value-type="string" table:style-name="ce3">
            <text:p>4.1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1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100 HK10T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100 HP10T2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MILE 心情 100 HP10U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高手100 HP10T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100 R HK10V2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'PRO 100 R HK10T2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A3G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心情 100 HP10U5 101c.c. CVT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62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Y-125L 124c.c. CVT</text:p>
          </table:table-cell>
          <table:table-cell office:value-type="string" table:style-name="ce3">
            <text:p>4.4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1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Y-125B 124c.c. CVT</text:p>
          </table:table-cell>
          <table:table-cell office:value-type="string" table:style-name="ce3">
            <text:p>3.6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0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R-200HK 197c.c. M5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4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85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0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R-200XK 197c.c. M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85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0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200S 197c.c. M5</text:p>
          </table:table-cell>
          <table:table-cell office:value-type="string" table:style-name="ce3">
            <text:p>4.7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7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85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2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SR-125 UT125 124.1c.c. CVT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N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rass Tracker 250 TU250G 249c.c. M5</text:p>
          </table:table-cell>
          <table:table-cell office:value-type="string" table:style-name="ce3">
            <text:p>4.3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1.4</text:p>
          </table:table-cell>
          <table:table-cell office:value-type="string" table:style-name="ce3">
            <text:p>1.097</text:p>
          </table:table-cell>
          <table:table-cell office:value-type="string" table:style-name="ce3">
            <text:p>1.253</text:p>
          </table:table-cell>
          <table:table-cell office:value-type="string" table:style-name="ce3">
            <text:p>1.149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2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50N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oi nori X5-D 49c.c. CVT</text:p>
          </table:table-cell>
          <table:table-cell office:value-type="string" table:style-name="ce3">
            <text:p>5.6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09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401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00 UE100UF 101.7c.c. CVT</text:p>
          </table:table-cell>
          <table:table-cell office:value-type="string" table:style-name="ce3">
            <text:p>5.2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刀 DAO 100 UE100TS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刀 DAO 100 UE100US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00 UE100UF2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M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星艦 X STAR 125 UE125UD 124.5c.c. CVT</text:p>
          </table:table-cell>
          <table:table-cell office:value-type="string" table:style-name="ce3">
            <text:p>2.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M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wing 125 UE125U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M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wing 125 UE125T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M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wing 125 UE125U3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M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 星艦 X STAR 125 UE125TDA 124.5c.c. CVT</text:p>
          </table:table-cell>
          <table:table-cell office:value-type="string" table:style-name="ce3">
            <text:p>2.4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40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M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 星艦 X STAR 125 UE125UDA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8</text:p>
          </table:table-cell>
          <table:table-cell office:value-type="string" table:style-name="ce3">
            <text:p>1.072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25 UE125TF1 124.5c.c. CVT</text:p>
          </table:table-cell>
          <table:table-cell office:value-type="string" table:style-name="ce3">
            <text:p>4.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19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8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25 UE125UF1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飛迅 XR 125 UE125TF2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飛迅 XR 125 UE125UF2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1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ddress V125 UZ125 124.1c.c. CVT</text:p>
          </table:table-cell>
          <table:table-cell office:value-type="string" table:style-name="ce3">
            <text:p>4.3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1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ddress V125 UZ125S 124.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3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R-150HK 149c.c. M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38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3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150T 149c.c. M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3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150S 149c.c. M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398K419P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75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UZUKI DR-Z400SM 398c.c. M5</text:p>
          </table:table-cell>
          <table:table-cell office:value-type="string" table:style-name="ce3">
            <text:p>1.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43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MK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旺 100 MB10A3 101.4c.c. M4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5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48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MK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旺 100 MB10A5 101.4c.c. M4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MK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旺 100 MB10A6 101.4c.c. M4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MKF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WOWOW 100 MB10A7 101.4c.c. M4</text:p>
          </table:table-cell>
          <table:table-cell office:value-type="string" table:style-name="ce3">
            <text:p>3.2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1.4</text:p>
          </table:table-cell>
          <table:table-cell office:value-type="string" table:style-name="ce3">
            <text:p>1.099</text:p>
          </table:table-cell>
          <table:table-cell office:value-type="string" table:style-name="ce3">
            <text:p>1.279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0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G675TRI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9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TRIUMPH DAYTONA 675 <text:s/>675c.c. M6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15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50 HV15V1 149.5c.c. CVT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25 HV12V1 124.6c.c. CVT</text:p>
          </table:table-cell>
          <table:table-cell office:value-type="string" table:style-name="ce3">
            <text:p>5.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25 HV12V3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C9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REEZE 125 XC125CR 124c.c. CVT</text:p>
          </table:table-cell>
          <table:table-cell office:value-type="string" table:style-name="ce3">
            <text:p>3.9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12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C9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REEZE 125 XC125BR 124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C9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REEZE DX XC125FR <text:s/>124c.c. CVT</text:p>
          </table:table-cell>
          <table:table-cell office:value-type="string" table:style-name="ce3">
            <text:p>4.6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0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5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C9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REEZE XC125DR 124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3C9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REEZE BS XC125ER 124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00 PA-100DA 101c.c. CVT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68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00 PA-100RA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00 PA-100DB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00 PA-100RB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DA 124.9c.c. CVT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R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D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R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25 PA-125D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25 PA-125R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25 PA-125D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25 PA-125R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DF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RF 124.9c.c. CVT</text:p>
          </table:table-cell>
          <table:table-cell office:value-type="string" table:style-name="ce3">
            <text:p>1.8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VO G-MAX 125 M2-125BA 124.9c.c. CVT</text:p>
          </table:table-cell>
          <table:table-cell office:value-type="string" table:style-name="ce3">
            <text:p>2.4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E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噴射王 I CHARGE 125 CS-125DBE 124.9c.c. CVT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E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噴射王 I CHARGE 125 CS-125RBE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E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噴射王 I CHARGE 125 CS-125DAE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E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噴射王 I CHARGE 125 CS-125RAE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E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噴射王 I CHARGE 125 CS-125DFE 124.9c.c. CVT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E-02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噴射王 I CHARGE 125 CS-125RFE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34</text:p>
          </table:table-cell>
          <table:table-cell office:value-type="string" table:style-name="ce3">
            <text:p>1.022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大駻 T-REX 150 CP-150D 147.5c.c. CVT</text:p>
          </table:table-cell>
          <table:table-cell office:value-type="string" table:style-name="ce3">
            <text:p>3.3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大駻 T-REX 150 CP-150R 147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VO G-MAX 150 M2-150BA 147.5c.c. CVT</text:p>
          </table:table-cell>
          <table:table-cell office:value-type="string" table:style-name="ce3">
            <text:p>2.4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2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股份有限公司</text:p>
          </table:table-cell>
          <table:table-cell office:value-type="string" table:style-name="ce2">
            <text:p>比雅久(P.G.O)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30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VO G-MAX 150 M2-150BB 149.5c.c. CVT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266</text:p>
          </table:table-cell>
          <table:table-cell office:value-type="string" table:style-name="ce3">
            <text:p>1.320</text:p>
          </table:table-cell>
          <table:table-cell office:value-type="string" table:style-name="ce3">
            <text:p>1.018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599N730S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6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UZUKI GSR600 599c.c. M6</text:p>
          </table:table-cell>
          <table:table-cell office:value-type="string" table:style-name="ce3">
            <text:p>3.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B2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P150 P150MR 149.4c.c. M5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2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6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B2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傳奇 R 150 PA15C 149.4c.c. M5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.12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3URE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10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愛將 150 SR150E 147c.c. M5</text:p>
          </table:table-cell>
          <table:table-cell office:value-type="string" table:style-name="ce3">
            <text:p>3.4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7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13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1P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1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BXC125 124c.c. CVT</text:p>
          </table:table-cell>
          <table:table-cell office:value-type="string" table:style-name="ce3">
            <text:p>2.4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600J514S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6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AMAHA FZ6-N 600c.c. M6</text:p>
          </table:table-cell>
          <table:table-cell office:value-type="string" table:style-name="ce3">
            <text:p>2.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3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R-150HK 149c.c. M5</text:p>
          </table:table-cell>
          <table:table-cell office:value-type="string" table:style-name="ce3">
            <text:p>3.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31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3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150T 149c.c. M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VR425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3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150S 149c.c. M5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328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1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hining 125 124.6c.c. CVT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2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hining 150 149.5c.c. CVT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600J514P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6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AMAHA FZ6-S 600c.c. M6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17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V2 124.6c.c. CVT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56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T6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T7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125 X'PRO HM12T4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 X'PRO 125R HM12V6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50RA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28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ENOX 250 RA50AA 249.4c.c. M5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53</text:p>
          </table:table-cell>
          <table:table-cell office:value-type="string" table:style-name="ce3">
            <text:p>1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4D2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08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S-Z FI XC100FI 101c.c. CVT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5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39</text:p>
          </table:table-cell>
          <table:table-cell office:value-type="string" table:style-name="ce3">
            <text:p>1.200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VR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4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VR-125ZK 124c.c. M5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VR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4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125K 124c.c. M4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08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910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VR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、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4C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D-125Z 124c.c. M4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1.341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50 HV15V1 149.5c.c. CVT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25 HV12V1 124.6c.c. CVT</text:p>
          </table:table-cell>
          <table:table-cell office:value-type="string" table:style-name="ce3">
            <text:p>5.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25 HV12V3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25 HV12V5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Fighter 4v 150 HV15V5 149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悍將 Fighter 4V 150 DX HV15WA 149.5c.c. CVT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 150 AH15V 149.6c.c. CVT</text:p>
          </table:table-cell>
          <table:table-cell office:value-type="string" table:style-name="ce3">
            <text:p>4.7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 150 AH15V4 149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R1 Z 150 AK15V 149.6c.c. CVT</text:p>
          </table:table-cell>
          <table:table-cell office:value-type="string" table:style-name="ce3">
            <text:p>1.8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00 UE100UF 101.7c.c. CVT</text:p>
          </table:table-cell>
          <table:table-cell office:value-type="string" table:style-name="ce3">
            <text:p>5.2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1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刀 DAO 100 UE100TS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刀 DAO 100 UE100US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00 UE100UF2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ZR100 UE100TF3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N1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ZR100 UE100UF3 101.7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28</text:p>
          </table:table-cell>
          <table:table-cell office:value-type="string" table:style-name="ce3">
            <text:p>1.394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25 UE125TF1 124.5c.c. CVT</text:p>
          </table:table-cell>
          <table:table-cell office:value-type="string" table:style-name="ce3">
            <text:p>4.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19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8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62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晶鑽 Solight 125 UE125UF1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飛迅 XR 125 UE125TF2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飛迅 XR 125 UE125UF2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ZR125 UE125TF4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N2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6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XZR125 UE125UF4 124.5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7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1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ddress V125 UZ125 124.1c.c. CVT</text:p>
          </table:table-cell>
          <table:table-cell office:value-type="string" table:style-name="ce3">
            <text:p>4.3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2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1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ddress V125 UZ125S 124.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1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Address V125G UZ125D 124.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03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2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7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SR-125 UT125 124.1c.c. CVT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3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2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7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SR-125 UT125D 124.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695A2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8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UCATI MONSTER 695 695c.c. M6</text:p>
          </table:table-cell>
          <table:table-cell office:value-type="string" table:style-name="ce3">
            <text:p>6.0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0.13</text:p>
          </table:table-cell>
          <table:table-cell office:value-type="string" table:style-name="ce3">
            <text:p>1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2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7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SR-125 UT125 124.1c.c. CVT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0.34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2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7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SR-125 UT125D 124.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R2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4007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SR-125 UT125U 124.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140</text:p>
          </table:table-cell>
          <table:table-cell office:value-type="string" table:style-name="ce3">
            <text:p>1.042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1P3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5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GTR BXC125 124c.c. CVT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6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01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B2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P150 P150MR 149.4c.c. M5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17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1.12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6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B2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野狼傳奇 R 150 PA15C 149.4c.c. M5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.128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金豪邁 Jockey 125 SA25HC 124.6c.c. CVT</text:p>
          </table:table-cell>
          <table:table-cell office:value-type="string" table:style-name="ce3">
            <text:p>4.9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 Jockey 125 SA25GC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E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F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如意 Jockey 125 SA25PA 124.6c.c. CVT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34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E2 Jockey 125 SA25GH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M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N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豪邁奔馳 Jockey 125 SA25GP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Jockey E1 125 SA25TA 124.6c.c. CVT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0398-S01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79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SUZUKI DR-Z400SM 398c.c. M5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46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00 PA-100DA <text:s/>101c.c. CVT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68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192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00 PA-100RA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00 PA-100DB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00 PA-100RB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00 PA-100RAS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C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00 PA-100RBS 101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34</text:p>
          </table:table-cell>
          <table:table-cell office:value-type="string" table:style-name="ce3">
            <text:p>1.071</text:p>
          </table:table-cell>
          <table:table-cell office:value-type="string" table:style-name="ce3">
            <text:p>1.25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DA 124.9c.c. CVT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R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D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R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25 PA-125D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25 PA-125R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25 PA-125D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OUNG BUBU 125 PA-125RB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DF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CHARGE 125 CS-125RF 124.9c.c. CVT</text:p>
          </table:table-cell>
          <table:table-cell office:value-type="string" table:style-name="ce3">
            <text:p>1.8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2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EVO G-MAX 125 M2-125BA 124.9c.c. CVT</text:p>
          </table:table-cell>
          <table:table-cell office:value-type="string" table:style-name="ce3">
            <text:p>2.4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3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25 PA-125DA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C2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5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MY BUBU 125 PA-125RAA 124.9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064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010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200SJ40A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29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DINK 180 SJ40AB 174.5c.c. CVT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0.4</text:p>
          </table:table-cell>
          <table:table-cell office:value-type="string" table:style-name="ce3">
            <text:p>0.08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1.149</text:p>
          </table:table-cell>
          <table:table-cell office:value-type="string" table:style-name="ce3">
            <text:p>1.153</text:p>
          </table:table-cell>
          <table:table-cell office:value-type="string" table:style-name="ce3">
            <text:p>1.013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501-13AB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4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USQVARNA SM510R 501c.c. M6</text:p>
          </table:table-cell>
          <table:table-cell office:value-type="string" table:style-name="ce3">
            <text:p>6.0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18</text:p>
          </table:table-cell>
          <table:table-cell office:value-type="string" table:style-name="ce3">
            <text:p>0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1.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V2 124.6c.c. CVT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4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190</text:p>
          </table:table-cell>
          <table:table-cell office:value-type="string" table:style-name="ce3">
            <text:p>156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T6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風雲125 AH12T7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125 X'PRO HM12T4 124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H66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高手 X'PRO 125R HM12V6 124.6c.c. CVT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27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1.218</text:p>
          </table:table-cell>
          <table:table-cell office:value-type="string" table:style-name="ce3">
            <text:p>1.197</text:p>
          </table:table-cell>
          <table:table-cell office:value-type="string" table:style-name="ce3">
            <text:p>1.141</text:p>
          </table:table-cell>
          <table:table-cell table:style-name="ce3"/>
          <table:table-cell office:value-type="string" table:style-name="ce3">
            <text:p>1.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137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V 111.1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T 111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香港</text:p>
          </table:table-cell>
          <table:table-cell office:value-type="string" table:style-name="ce3">
            <text:p>G499J403S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6005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AMAHA <text:s/>XP500 TMAX <text:s/>499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652-R13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3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MW G 650 X COUNTRY 652c.c. M5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08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652-R13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3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MW G 650 X MOTO 652c.c. M5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0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4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G652-R13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3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BMW G 650 X CHALLENGE 652c.c. M5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1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 150 <text:s/>AH15V 149.6c.c. CVT<text:s text:c="2"/></text:p>
          </table:table-cell>
          <table:table-cell office:value-type="string" table:style-name="ce3">
            <text:p>4.7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雲 150 <text:s/>AH15V4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1 Z 150 AK15V 149.6c.c. CVT<text:s text:c="2"/></text:p>
          </table:table-cell>
          <table:table-cell office:value-type="string" table:style-name="ce3">
            <text:p>1.8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7H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6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發財高手 150 <text:s/>AS15T 149.6c.c. CVT<text:s text:c="2"/></text:p>
          </table:table-cell>
          <table:table-cell office:value-type="string" table:style-name="ce3">
            <text:p>1.7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41</text:p>
          </table:table-cell>
          <table:table-cell office:value-type="string" table:style-name="ce3">
            <text:p>1.004</text:p>
          </table:table-cell>
          <table:table-cell office:value-type="string" table:style-name="ce3">
            <text:p>1.05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3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Shining 150 A7M420-G02 149.5c.c. CVT<text:s text:c="2"/></text:p>
          </table:table-cell>
          <table:table-cell office:value-type="string" table:style-name="ce3">
            <text:p>1.9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YUS 150 A7M420-G03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LAN 150 A7M420-G04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YMS 150 A7M420-G05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隆電機股份有限公司</text:p>
          </table:table-cell>
          <table:table-cell office:value-type="string" table:style-name="ce2">
            <text:p>協隆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HF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0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協隆 <text:s/>RIH 150 A7M420-G06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43</text:p>
          </table:table-cell>
          <table:table-cell office:value-type="string" table:style-name="ce3">
            <text:p>1.93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速強重機貿易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223G328P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75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AMAHA <text:s/>TW225E <text:s/>223c.c. M5<text:s text:c="2"/></text:p>
          </table:table-cell>
          <table:table-cell office:value-type="string" table:style-name="ce3">
            <text:p>1.0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54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榮秋貿易有限公司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NCB150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23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ONDA <text:s/>CBR150R <text:s/>149.4c.c. M6<text:s text:c="2"/></text:p>
          </table:table-cell>
          <table:table-cell office:value-type="string" table:style-name="ce3">
            <text:p>1.4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大駻 T-REX 150 CP-150D 147.5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大駻 T-REX 150 CP-150R 147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EVO G-MAX 150 M2-150BA 147.5c.c. CVT<text:s text:c="2"/></text:p>
          </table:table-cell>
          <table:table-cell office:value-type="string" table:style-name="ce3">
            <text:p>2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50 CS-150DF 147.5c.c. CVT<text:s text:c="2"/></text:p>
          </table:table-cell>
          <table:table-cell office:value-type="string" table:style-name="ce3">
            <text:p>2.7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C5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2006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比雅久 <text:s/>CHARGE 150 CS-150RF 147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99</text:p>
          </table:table-cell>
          <table:table-cell office:value-type="string" table:style-name="ce3">
            <text:p>1.23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600PZX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3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AWASAKI <text:s text:c="2"/>ZX600-P 599.4c.c. M6 <text:s/>(NINJA ZX-6R)</text:p>
          </table:table-cell>
          <table:table-cell office:value-type="string" table:style-name="ce3">
            <text:p>2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V 111.1c.c. CVT<text:s text:c="2"/></text:p>
          </table:table-cell>
          <table:table-cell office:value-type="string" table:style-name="ce3">
            <text:p>2.2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44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T 111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10ADB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5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RX 110 HR11V2 111.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154</text:p>
          </table:table-cell>
          <table:table-cell office:value-type="string" table:style-name="ce3">
            <text:p>1.17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4Y6124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領航 NAVIG.125 LD125-A 124c.c. CVT<text:s text:c="2"/></text:p>
          </table:table-cell>
          <table:table-cell office:value-type="string" table:style-name="ce3">
            <text:p>1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337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53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4Y6124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探極 TG125 LD125-B 124c.c. CVT<text:s text:c="2"/></text:p>
          </table:table-cell>
          <table:table-cell office:value-type="string" table:style-name="ce3">
            <text:p>1.4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337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4Y6124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4001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探極 TG125 LD125-C 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337</text:p>
          </table:table-cell>
          <table:table-cell office:value-type="string" table:style-name="ce3">
            <text:p>1.04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1 149.5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1 124.6c.c. CVT<text:s text:c="2"/></text:p>
          </table:table-cell>
          <table:table-cell office:value-type="string" table:style-name="ce3">
            <text:p>5.7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3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5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DX HV15WA 149.5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2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50 SG30AA 149.6c.c. CVT<text:s text:c="2"/></text:p>
          </table:table-cell>
          <table:table-cell office:value-type="string" table:style-name="ce3">
            <text:p>4.2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XL 150 SN30AA 149.6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1.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50 SG30CB 149.6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Techno GT 150 SG30CD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三冠王 Movie 150 SG30E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SG30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牌奔馳 Jockey 150 SG30HA 149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89</text:p>
          </table:table-cell>
          <table:table-cell office:value-type="string" table:style-name="ce3">
            <text:p>1.098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L <text:s text:c="2"/>124c.c. CVT<text:s text:c="2"/></text:p>
          </table:table-cell>
          <table:table-cell office:value-type="string" table:style-name="ce3">
            <text:p>4.4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B <text:s text:c="2"/>124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F <text:s text:c="2"/>124c.c. CVT<text:s text:c="2"/></text:p>
          </table:table-cell>
          <table:table-cell office:value-type="string" table:style-name="ce3">
            <text:p>3.6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H <text:s text:c="2"/>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425-05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15002C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ARTFORD HY-125G <text:s text:c="2"/>124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50</text:p>
          </table:table-cell>
          <table:table-cell office:value-type="string" table:style-name="ce3">
            <text:p>1.180</text:p>
          </table:table-cell>
          <table:table-cell office:value-type="string" table:style-name="ce3">
            <text:p>1.232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-SM577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4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USQVARNA <text:s/>SM610 <text:s/>577c.c. M6<text:s text:c="2"/></text:p>
          </table:table-cell>
          <table:table-cell office:value-type="string" table:style-name="ce3">
            <text:p>1.2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元氣轉速國際有限公司</text:p>
          </table:table-cell>
          <table:table-cell office:value-type="string" table:style-name="ce2">
            <text:p>HUSQVARNA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G-SM577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4400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USQVARNA <text:s/>TE610 <text:s/>577c.c. M6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G650AEX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沿用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34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KAWASAKI <text:s text:c="2"/>EX650-A 649.3c.c. M6 <text:s/>(NINJA 650R)</text:p>
          </table:table-cell>
          <table:table-cell office:value-type="string" table:style-name="ce3">
            <text:p>3.1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97LCGSM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4002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航行家 CAPTAIN200 LCG200A 197c.c. M5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5</text:p>
          </table:table-cell>
          <table:table-cell office:value-type="string" table:style-name="ce3">
            <text:p>1.396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49NCBE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6006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HONDA <text:s/>CBR150R <text:s/>149.4c.c. M6<text:s text:c="2"/></text:p>
          </table:table-cell>
          <table:table-cell office:value-type="string" table:style-name="ce3">
            <text:p>1.6</text:p>
          </table:table-cell>
          <table:table-cell table:number-columns-repeated="2" table:style-name="ce3"/>
          <table:table-cell office:value-type="string" table:style-name="ce3">
            <text:p>0.6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正龍重機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249G340E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6007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YAMAHA <text:s/>XT250X <text:s/>249c.c. M5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1.2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5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力道機車工業有限公司</text:p>
          </table:table-cell>
          <table:table-cell office:value-type="string" table:style-name="ce2">
            <text:p>力道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33LGTSM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564003A-1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力道 俥 GUST135 LGT135A 133c.c. M4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424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125 X'PRO AK12V 124.6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H12T2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U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心情 125 Smile AK12U9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6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125 X'PRO HM12V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125 X'PRO HM12T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2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T7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迪爵 125 Duke AR12U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X'PRO 125 R HM12V5 124.6c.c. CVT<text:s text:c="2"/></text:p>
          </table:table-cell>
          <table:table-cell office:value-type="string" table:style-name="ce3">
            <text:p>2.0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高手 X'PRO 125 R HM12T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GT 125 HM12VA 124.6c.c. CVT<text:s text:c="2"/></text:p>
          </table:table-cell>
          <table:table-cell office:value-type="string" table:style-name="ce3">
            <text:p>1.8</text:p>
          </table:table-cell>
          <table:table-cell table:number-columns-repeated="2" table:style-name="ce3"/>
          <table:table-cell office:value-type="string" table:style-name="ce3">
            <text:p>0.7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AX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19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GT 125 HM12T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75</text:p>
          </table:table-cell>
          <table:table-cell office:value-type="string" table:style-name="ce3">
            <text:p>1.130</text:p>
          </table:table-cell>
          <table:table-cell office:value-type="string" table:style-name="ce3">
            <text:p>1.049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FB 101.7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1.0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F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得意 Easy 100 SG20AE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Easy 4U 100 SG20G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KIWI 100 SG20JC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100 SG20L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 POP 100 SG20L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R 100 SG20KC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100 SG20P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Cherry 100 SG20PB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SG20-03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11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So Easy 100 SQ20AA 101.7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22</text:p>
          </table:table-cell>
          <table:table-cell office:value-type="string" table:style-name="ce3">
            <text:p>1.16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豪邁 Jockey 125 SA25HC 124.6c.c. CVT<text:s text:c="2"/></text:p>
          </table:table-cell>
          <table:table-cell office:value-type="string" table:style-name="ce3">
            <text:p>4.9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 Jockey 125 SA25GC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E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F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如意 Jockey 125 SA25PA 124.6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0.8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0.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7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E2 Jockey 125 SA25GH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M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N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豪邁奔馳 Jockey 125 SA25GP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<text:s/>Jockey E1 125 SA25T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SA25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1005A-3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光陽 金如意 E1 125 SA25UA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90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3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 101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1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3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U 101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2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W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100 HU10W1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U2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100 HR10T 101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100 HR10V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100 HR10V1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Z 100 HR10V3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100 <text:s/>HG10U5 101c.c. CVT<text:s text:c="2"/></text:p>
          </table:table-cell>
          <table:table-cell office:value-type="string" table:style-name="ce3">
            <text:p>3.3</text:p>
          </table:table-cell>
          <table:table-cell table:number-columns-repeated="2" table:style-name="ce3"/>
          <table:table-cell office:value-type="string" table:style-name="ce3">
            <text:p>1.1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1.9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17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100 HU10W6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R1 Z 100 HR10V5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UP 101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00A5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及修改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2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100 HU10WP 101c.c. CVT<text:s text:c="2"/></text:p>
          </table:table-cell>
          <table:table-cell office:value-type="string" table:style-name="ce3">
            <text:p>3.5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084</text:p>
          </table:table-cell>
          <table:table-cell office:value-type="string" table:style-name="ce3">
            <text:p>1.120</text:p>
          </table:table-cell>
          <table:table-cell office:value-type="string" table:style-name="ce3">
            <text:p>1.107</text:p>
          </table:table-cell>
          <table:table-cell table:style-name="ce3"/>
          <table:table-cell office:value-type="string" table:style-name="ce3">
            <text:p>0.3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58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50 <text:s/>HP05U 49.5c.c. CVT<text:s text:c="2"/></text:p>
          </table:table-cell>
          <table:table-cell office:value-type="string" table:style-name="ce3">
            <text:p>4.0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1680</text:p>
          </table:table-cell>
          <table:table-cell office:value-type="string" table:style-name="ce3">
            <text:p>0.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50 <text:s/>HP05U1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風 50 <text:s/>HP05U2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50 HU05U 49.5c.c. CVT<text:s text:c="2"/></text:p>
          </table:table-cell>
          <table:table-cell office:value-type="string" table:style-name="ce3">
            <text:p>2.1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84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50 HU05U1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50 HU05U2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X'PRO 50 HP05T 49.5c.c. CVT<text:s text:c="2"/></text:p>
          </table:table-cell>
          <table:table-cell office:value-type="string" table:style-name="ce3">
            <text:p>4.5</text:p>
          </table:table-cell>
          <table:table-cell table:number-columns-repeated="2" table:style-name="ce3"/>
          <table:table-cell office:value-type="string" table:style-name="ce3">
            <text:p>1.2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SS 50 HU05U6 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50A1A-04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03A-2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<text:s/>Mio 50 HU05UP 49.5c.c. CVT<text:s text:c="2"/></text:p>
          </table:table-cell>
          <table:table-cell office:value-type="string" table:style-name="ce3">
            <text:p>2.9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243</text:p>
          </table:table-cell>
          <table:table-cell office:value-type="string" table:style-name="ce3">
            <text:p>1.310</text:p>
          </table:table-cell>
          <table:table-cell office:value-type="string" table:style-name="ce3">
            <text:p>1.091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1 149.5c.c. CVT<text:s text:c="2"/></text:p>
          </table:table-cell>
          <table:table-cell office:value-type="string" table:style-name="ce3">
            <text:p>2.6</text:p>
          </table:table-cell>
          <table:table-cell table:number-columns-repeated="2" table:style-name="ce3"/>
          <table:table-cell office:value-type="string" table:style-name="ce3">
            <text:p>1.3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1 124.6c.c. CVT<text:s text:c="2"/></text:p>
          </table:table-cell>
          <table:table-cell office:value-type="string" table:style-name="ce3">
            <text:p>5.7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3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25 HV12V5 124.6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5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DX HV15WA 149.5c.c. CVT<text:s text:c="2"/></text:p>
          </table:table-cell>
          <table:table-cell office:value-type="string" table:style-name="ce3">
            <text:p>2.8</text:p>
          </table:table-cell>
          <table:table-cell table:number-columns-repeated="2" table:style-name="ce3"/>
          <table:table-cell office:value-type="string" table:style-name="ce3">
            <text:p>0.9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700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4V 150 HV15V2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50HEB-06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延伸</text:p>
          </table:table-cell>
          <table:table-cell office:value-type="string" table:style-name="ce3">
            <text:p>930101</text:p>
          </table:table-cell>
          <table:table-cell office:value-type="string" table:style-name="ce3">
            <text:p>排氣量700c.c.以下四行程</text:p>
          </table:table-cell>
          <table:table-cell office:value-type="string" table:style-name="ce3">
            <text:p>A7M406021A-4</text:p>
          </table:table-cell>
          <table:table-cell office:value-type="string" table:style-name="ce3">
            <text:p>二年六個月或一萬五千公里</text:p>
          </table:table-cell>
          <table:table-cell office:value-type="string" table:style-name="ce3">
            <text:p>三陽 悍將 Fighter Zero 4V 150 HV15V8 149.5c.c. CVT<text:s text:c="2"/></text:p>
          </table:table-cell>
          <table:table-cell office:value-type="string" table:style-name="ce3">
            <text:p>－</text:p>
          </table:table-cell>
          <table:table-cell table:number-columns-repeated="2" table:style-name="ce3"/>
          <table:table-cell office:value-type="string" table:style-name="ce3">
            <text:p>－</text:p>
          </table:table-cell>
          <table:table-cell office:value-type="string" table:style-name="ce3">
            <text:p>1.181</text:p>
          </table:table-cell>
          <table:table-cell office:value-type="string" table:style-name="ce3">
            <text:p>1.226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office:value-type="string" table:style-name="ce3">
            <text:p>－</text:p>
          </table:table-cell>
          <table:table-cell table:number-columns-repeated="16360"/>
        </table:table-row>
        <table:table-row table:number-rows-repeated="1048084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6:11Z</dc:date>
  </office:meta>
</office:document-meta>
</file>